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ructure du peuplement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structure du peuplement</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à une stra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8">
            <text:p>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5.9">
            <text:p>5.9</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5.7">
            <text:p>5.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8">
            <text:p>219.8</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à plusieurs stra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0">
            <text:p>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7.2">
            <text:p>7.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9">
            <text:p>7.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6">
            <text:p>187.6</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par collectif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
            <text:p>1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8.8">
            <text:p>8.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7">
            <text:p>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9.2">
            <text:p>9.2</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27.1">
            <text:p>27.1</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8">
            <text:p>8</text:p>
          </table:table-cell>
          <table:table-cell table:style-name="ce6" office:value-type="float" office:value="22.7">
            <text:p>22.7</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2">
            <text:p>530.2</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Inventaire forestier national suisse, 26.04.2024 #2286687/624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18:45+02:00</meta:creation-date>
    <dc:date>2024-06-19T13:18:45+02:00</dc:date>
    <dc:title>Untitled Spreadsheet</dc:title>
    <dc:description/>
    <dc:subject/>
    <meta:keyword/>
    <meta:user-defined meta:name="Company"/>
    <meta:user-defined meta:name="category"/>
  </office:meta>
</office:document-meta>
</file>