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3">
            <text:p>2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0.3">
            <text:p>3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0.3">
            <text:p>20.3</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7.9">
            <text:p>7.9</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16.3">
            <text:p>16.3</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9">
            <text:p>38.9</text:p>
          </table:table-cell>
          <table:table-cell table:style-name="ce6" office:value-type="float" office:value="17.3">
            <text:p>17.3</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
            <text:p>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8">
            <text:p>8</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5">
            <text:p>5.5</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6806/62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4:19+02:00</meta:creation-date>
    <dc:date>2024-05-28T17:34:19+02:00</dc:date>
    <dc:title>Untitled Spreadsheet</dc:title>
    <dc:description/>
    <dc:subject/>
    <meta:keyword/>
    <meta:user-defined meta:name="Company"/>
    <meta:user-defined meta:name="category"/>
  </office:meta>
</office:document-meta>
</file>