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3.254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3.254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3.254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3.254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3.254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3.254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3.254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3.254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3.254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3.254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3.254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3.254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3.254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3.254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3.254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3.254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3.254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3.254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3.254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3.254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3.254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3.254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3.254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3.254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3.254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3.254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3.254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3.254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3.254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3.254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3.254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3.254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3.254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3.254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3.254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3.254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3.254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3.254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3.254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3.254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3.254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3.254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3.254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3.254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3.254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3.254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3.254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3.254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3.254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3.254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3.254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3.254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3.254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3.254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3.254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3.254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3.254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3.254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3.254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3.254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3.254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3.254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3.254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3.254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3.254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3.254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3.254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3.254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ota (classi di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number-columns-repeated="835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601-1000 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6">
            <text:p>2996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58">
            <text:p>685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Inventario Forestale Nazionale Svizzero, 26.04.2024 #2287263/6251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3:03:28+02:00</meta:creation-date>
    <dc:date>2024-06-15T03:03:28+02:00</dc:date>
    <dc:title>Untitled Spreadsheet</dc:title>
    <dc:description/>
    <dc:subject/>
    <meta:keyword/>
    <meta:user-defined meta:name="Company"/>
    <meta:user-defined meta:name="category"/>
  </office:meta>
</office:document-meta>
</file>