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· bois mort: colonisation par des arbust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colonisation par des arbust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01">
            <text:p>1660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79">
            <text:p>3847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87712/6256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colonisation par des arbuste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ombre d'arbustes d'au moins 10 cm de longueur ayant pris racine sur un arbre ou un arbuste mort à terre d'au moins 12 cm de diamètre à hauteur de poitrine (DHP), en 5 classes. Source: relevé de terrain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3:53:13+02:00</meta:creation-date>
    <dc:date>2024-06-04T13:53:13+02:00</dc:date>
    <dc:title>Untitled Spreadsheet</dc:title>
    <dc:description/>
    <dc:subject/>
    <meta:keyword/>
    <meta:user-defined meta:name="Company"/>
    <meta:user-defined meta:name="category"/>
  </office:meta>
</office:document-meta>
</file>