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
            <text:p>3.1</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6.3">
            <text:p>6.3</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7.3">
            <text:p>7.3</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9.4">
            <text:p>9.4</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6">
            <text:p>12.6</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61.5">
            <text:p>61.5</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7.9">
            <text:p>7.9</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8">
            <text:p>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8">
            <text:p>8</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9">
            <text:p>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7">
            <text:p>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7">
            <text:p>57</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5">
            <text:p>5</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65.4">
            <text:p>65.4</text:p>
          </table:table-cell>
          <table:table-cell table:style-name="ce6" office:value-type="float" office:value="12.5">
            <text:p>12.5</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60">
            <text:p>60</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2.8">
            <text:p>12.8</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9.6">
            <text:p>59.6</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56.2">
            <text:p>56.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56.6">
            <text:p>56.6</text:p>
          </table:table-cell>
          <table:table-cell table:style-name="ce6" office:value-type="float" office:value="10.8">
            <text:p>10.8</text:p>
          </table:table-cell>
          <table:table-cell table:style-name="ce6" office:value-type="float" office:value="59.8">
            <text:p>59.8</text:p>
          </table:table-cell>
          <table:table-cell table:style-name="ce6" office:value-type="float" office:value="9">
            <text:p>9</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0">
            <text:p>40</text:p>
          </table:table-cell>
          <table:table-cell table:style-name="ce6" office:value-type="float" office:value="9.9">
            <text:p>9.9</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43">
            <text:p>43</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2">
            <text:p>9.2</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8.7">
            <text:p>8.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
            <text:p>4</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7798/625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36:26+02:00</meta:creation-date>
    <dc:date>2024-06-04T04:36:26+02:00</dc:date>
    <dc:title>Untitled Spreadsheet</dc:title>
    <dc:description/>
    <dc:subject/>
    <meta:keyword/>
    <meta:user-defined meta:name="Company"/>
    <meta:user-defined meta:name="category"/>
  </office:meta>
</office:document-meta>
</file>