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113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de protection contre des avalanches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orêt de protection contre des avalanches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à l'intérieur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9">
            <text:p>2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ire forestier national suisse, 26.04.2024 #2287945/6258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de protection contre des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Zone située à l'intérieur/à l'extérieur d'une forêt de protection contre les avalanches délimitée en 2022 par les cantons selon les critères harmonisés de SilvaProtect-CH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Zone correspondant à la définition forestière de l'IFN, c'est-à-dire «forêt sans la forêt buissonnante» ou «forêt buissonnante», à la fois dans l'IFN4 (2009-2017) et dans l'IFN5 (2018-2026), et atteigna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6:38:16+02:00</meta:creation-date>
    <dc:date>2024-06-13T06:38:16+02:00</dc:date>
    <dc:title>Untitled Spreadsheet</dc:title>
    <dc:description/>
    <dc:subject/>
    <meta:keyword/>
    <meta:user-defined meta:name="Company"/>
    <meta:user-defined meta:name="category"/>
  </office:meta>
</office:document-meta>
</file>