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26.5">
            <text:p>2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7.9">
            <text:p>3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19.1">
            <text:p>19.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8">
            <text:p>28</text:p>
          </table:table-cell>
          <table:table-cell table:style-name="ce6" office:value-type="float" office:value="8">
            <text:p>8</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2.4">
            <text:p>4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2.5">
            <text:p>12.5</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42.5">
            <text:p>42.5</text:p>
          </table:table-cell>
          <table:table-cell table:style-name="ce6" office:value-type="float" office:value="18.6">
            <text:p>18.6</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57.5">
            <text:p>57.5</text:p>
          </table:table-cell>
          <table:table-cell table:style-name="ce6" office:value-type="float" office:value="18.6">
            <text:p>18.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1.2">
            <text:p>21.2</text:p>
          </table:table-cell>
          <table:table-cell table:style-name="ce6" office:value-type="float" office:value="6">
            <text:p>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4.3">
            <text:p>34.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0.4">
            <text:p>10.4</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3.5">
            <text:p>33.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8">
            <text:p>3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8.7">
            <text:p>8.7</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13.6">
            <text:p>13.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9.5">
            <text:p>9.5</text:p>
          </table:table-cell>
          <table:table-cell table:style-name="ce6" office:value-type="string">
            <text:p>.</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9.7">
            <text:p>29.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8.8">
            <text:p>8.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4.9">
            <text:p>44.9</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7960/625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34:12+02:00</meta:creation-date>
    <dc:date>2024-05-30T10:34:12+02:00</dc:date>
    <dc:title>Untitled Spreadsheet</dc:title>
    <dc:description/>
    <dc:subject/>
    <meta:keyword/>
    <meta:user-defined meta:name="Company"/>
    <meta:user-defined meta:name="category"/>
  </office:meta>
</office:document-meta>
</file>