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65">
            <text:p>87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55">
            <text:p>56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0">
            <text:p>48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5">
            <text:p>27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61">
            <text:p>4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1">
            <text:p>2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8">
            <text:p>37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52">
            <text:p>70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9">
            <text:p>29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27">
            <text:p>25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16">
            <text:p>57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8">
            <text:p>40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7">
            <text:p>4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667">
            <text:p>13066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690">
            <text:p>16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33">
            <text:p>48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082">
            <text:p>9108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83">
            <text:p>23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49">
            <text:p>117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57">
            <text:p>88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03">
            <text:p>97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92">
            <text:p>56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6">
            <text:p>25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6">
            <text:p>48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76">
            <text:p>41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36">
            <text:p>7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40">
            <text:p>66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4">
            <text:p>35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5">
            <text:p>37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70">
            <text:p>28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67">
            <text:p>4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8">
            <text:p>16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6">
            <text:p>16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67">
            <text:p>60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37">
            <text:p>59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749">
            <text:p>22174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967/6258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7:56:20+02:00</meta:creation-date>
    <dc:date>2024-05-24T07:56:20+02:00</dc:date>
    <dc:title>Untitled Spreadsheet</dc:title>
    <dc:description/>
    <dc:subject/>
    <meta:keyword/>
    <meta:user-defined meta:name="Company"/>
    <meta:user-defined meta:name="category"/>
  </office:meta>
</office:document-meta>
</file>