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
            <text:p>6</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3">
            <text:p>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6">
            <text:p>0.6</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übrig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8">
            <text:p>8</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59">
            <text:p>59</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61">
            <text:p>61</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58">
            <text:p>58</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4.7">
            <text:p>54.7</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1.6">
            <text:p>6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9432/627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37:49+02:00</meta:creation-date>
    <dc:date>2024-06-03T21:37:49+02:00</dc:date>
    <dc:title>Untitled Spreadsheet</dc:title>
    <dc:description/>
    <dc:subject/>
    <meta:keyword/>
    <meta:user-defined meta:name="Company"/>
    <meta:user-defined meta:name="category"/>
  </office:meta>
</office:document-meta>
</file>