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lité de l'habitat en fonction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qualité de l'habitat en fonction du bois mo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aible</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
            <text:p>3</text:p>
          </table:table-cell>
          <table:table-cell table:number-columns-repeated="835"/>
        </table:table-row>
        <table:table-row>
          <table:table-cell table:style-name="ce5" office:value-type="string">
            <text:p>moyenne</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0.1">
            <text:p>510.1</text:p>
          </table:table-cell>
          <table:table-cell table:style-name="ce6" office:value-type="float" office:value="2">
            <text:p>2</text:p>
          </table:table-cell>
          <table:table-cell table:number-columns-repeated="835"/>
        </table:table-row>
        <table:table-row>
          <table:table-cell table:style-name="ce5" office:value-type="string">
            <text:p>élevée</text:p>
          </table:table-cell>
          <table:table-cell table:style-name="ce6" office:value-type="float" office:value="7.2">
            <text:p>7.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9899/627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lité de l'habitat en fonction du bois mort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Qualité de l'habitat, évaluée sur la base des types de bois mort présents. Si les trois types de bois mort «arbres secs sur pied», «tas de branches et de bois» et «souches et bois mort à terre» sont présents sur la surface d'interprétation, la qualité de l'habitat est considérée comme «élevée», pour deux types comme «moyenne», pour un seul type ou aucun type comme «faible». Source: relevé de terrain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01:39:10+02:00</meta:creation-date>
    <dc:date>2024-06-02T01:39:10+02:00</dc:date>
    <dc:title>Untitled Spreadsheet</dc:title>
    <dc:description/>
    <dc:subject/>
    <meta:keyword/>
    <meta:user-defined meta:name="Company"/>
    <meta:user-defined meta:name="category"/>
  </office:meta>
</office:document-meta>
</file>