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17">
            <text:p>17</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7">
            <text:p>7</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259.4">
            <text:p>259.4</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300.9">
            <text:p>300.9</text:p>
          </table:table-cell>
          <table:table-cell table:style-name="ce6" office:value-type="float" office:value="13">
            <text:p>13</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233.8">
            <text:p>233.8</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249.6">
            <text:p>249.6</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40.7">
            <text:p>24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152.9">
            <text:p>152.9</text:p>
          </table:table-cell>
          <table:table-cell table:style-name="ce6" office:value-type="float" office:value="10">
            <text:p>10</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9">
            <text:p>19</text:p>
          </table:table-cell>
          <table:table-cell table:style-name="ce6" office:value-type="float" office:value="168.4">
            <text:p>168.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23">
            <text:p>23</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20">
            <text:p>20</text:p>
          </table:table-cell>
          <table:table-cell table:style-name="ce6" office:value-type="float" office:value="164.2">
            <text:p>164.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
            <text:p>60</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4">
            <text:p>7.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131.9">
            <text:p>131.9</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2">
            <text:p>62</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6">
            <text:p>4.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396.9">
            <text:p>396.9</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330">
            <text:p>3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6.8">
            <text:p>316.8</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5">
            <text:p>5</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8">
            <text:p>8</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1">
            <text:p>11</text:p>
          </table:table-cell>
          <table:table-cell table:style-name="ce6" office:value-type="float" office:value="334.6">
            <text:p>334.6</text:p>
          </table:table-cell>
          <table:table-cell table:style-name="ce6" office:value-type="float" office:value="11">
            <text:p>11</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95.4">
            <text:p>395.4</text:p>
          </table:table-cell>
          <table:table-cell table:style-name="ce6" office:value-type="float" office:value="8">
            <text:p>8</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1">
            <text:p>11</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87.5">
            <text:p>187.5</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323.8">
            <text:p>323.8</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20">
            <text:p>20</text:p>
          </table:table-cell>
          <table:table-cell table:style-name="ce6" office:value-type="float" office:value="303.4">
            <text:p>303.4</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6">
            <text:p>6</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451/62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3:20+02:00</meta:creation-date>
    <dc:date>2024-06-06T08:33:20+02:00</dc:date>
    <dc:title>Untitled Spreadsheet</dc:title>
    <dc:description/>
    <dc:subject/>
    <meta:keyword/>
    <meta:user-defined meta:name="Company"/>
    <meta:user-defined meta:name="category"/>
  </office:meta>
</office:document-meta>
</file>