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ruktur</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7.2">
            <text:p>7.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6.7">
            <text:p>6.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4.8">
            <text:p>4.8</text:p>
          </table:table-cell>
          <table:table-cell table:style-name="ce6" office:value-type="float" office:value="20">
            <text:p>2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9.9">
            <text:p>229.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0">
            <text:p>7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
            <text:p>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7">
            <text:p>23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9">
            <text:p>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9">
            <text:p>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3.5">
            <text:p>463.5</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6.5">
            <text:p>6.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9">
            <text:p>9</text:p>
          </table:table-cell>
          <table:table-cell table:style-name="ce6" office:value-type="float" office:value="7.1">
            <text:p>7.1</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5.1">
            <text:p>5.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3">
            <text:p>6.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5.8">
            <text:p>5.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7.3">
            <text:p>28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8.4">
            <text:p>8.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6">
            <text:p>17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6.3">
            <text:p>6.3</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8.8">
            <text:p>458.8</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4">
            <text:p>15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5">
            <text:p>200.5</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9">
            <text:p>9</text:p>
          </table:table-cell>
          <table:table-cell table:style-name="ce6" office:value-type="float" office:value="43.3">
            <text:p>43.3</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2">
            <text:p>2</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8">
            <text:p>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4">
            <text:p>24</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3.7">
            <text:p>573.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50.9">
            <text:p>50.9</text:p>
          </table:table-cell>
          <table:table-cell table:style-name="ce6" office:value-type="float" office:value="6">
            <text:p>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9">
            <text:p>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8">
            <text:p>8</text:p>
          </table:table-cell>
          <table:table-cell table:style-name="ce6" office:value-type="float" office:value="46.3">
            <text:p>46.3</text:p>
          </table:table-cell>
          <table:table-cell table:style-name="ce6" office:value-type="float" office:value="6">
            <text:p>6</text:p>
          </table:table-cell>
          <table:table-cell table:style-name="ce6" office:value-type="float" office:value="49.5">
            <text:p>49.5</text:p>
          </table:table-cell>
          <table:table-cell table:style-name="ce6" office:value-type="float" office:value="6">
            <text:p>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2">
            <text:p>604.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90546/6284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11:33+02:00</meta:creation-date>
    <dc:date>2024-06-18T17:11:33+02:00</dc:date>
    <dc:title>Untitled Spreadsheet</dc:title>
    <dc:description/>
    <dc:subject/>
    <meta:keyword/>
    <meta:user-defined meta:name="Company"/>
    <meta:user-defined meta:name="category"/>
  </office:meta>
</office:document-meta>
</file>