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6.53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tion de placettes en forê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xposition (5 classes) · traces de chutes de pierr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écoupage régional: arrondissement forestier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état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arrondissement forestier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c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exposition (5 classes)</text:p>
          </table:table-cell>
          <table:table-cell table:style-name="ce4" office:value-type="string">
            <text:p>traces de chutes de pierr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ésent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bsent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indeterminé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ésent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bsentes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ésentes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bsentes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2.1">
            <text:p>12.1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3.9">
            <text:p>13.9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5.6">
            <text:p>1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3.9">
            <text:p>13.9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5.6">
            <text:p>1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ésentes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bsentes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string">
            <text:p>.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S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ésent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bsentes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.2">
            <text:p>13.2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3.2">
            <text:p>13.2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O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ésent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bsentes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ésentes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bsentes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41">
          <table:table-cell table:number-columns-spanned="190" table:number-rows-spanned="1" table:style-name="ce0" office:value-type="string">
            <text:p>© WSL, Inventaire forestier national suisse, 26.04.2024 #2290934/62886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tion de placettes en forêt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5">
          <table:table-cell table:number-columns-spanned="190" table:number-rows-spanned="1" table:style-name="ce1" office:value-type="string">
            <text:p>Proportion de placettes d'échantillonnage qui correspondent à la définition IFN de la forêt, c'est-à-dire qui sont couvertes par de la «forêt sans la forêt buissonnante» ou de la «forêt buissonnante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xposition (5 classes) #10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8">
          <table:table-cell table:number-columns-spanned="190" table:number-rows-spanned="1" table:style-name="ce1" office:value-type="string">
            <text:p>Exposition selon les cinq classes suivantes: nord, est, sud, ouest et indéterminée. «Indéterminée» signifie que la pente est ≤10%. Source: relevé de terrain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races de chutes de pierres #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1">
          <table:table-cell table:number-columns-spanned="190" table:number-rows-spanned="1" table:style-name="ce1" office:value-type="string">
            <text:p>Placettes d'échantillonnage avec/sans traces récentes de chutes de pierres ou de blocs sur la surface d'interprétation (50 × 50 m). Source: relevé de terrain (MID 195: Steinschla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rrondissement forestier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4">
          <table:table-cell table:number-columns-spanned="190" table:number-rows-spanned="1" table:style-name="ce1" office:value-type="string">
            <text:p>Découpage régional dont les arrondissements forestiers constituent l'unité. Cette variable a été mise en oeuvre en 2023 et se base sur une enquête réalisée auprès des services forestiers cantonaux 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0">
          <table:table-cell table:number-columns-spanned="190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31T01:46:47+02:00</meta:creation-date>
    <dc:date>2024-05-31T01:46:47+02:00</dc:date>
    <dc:title>Untitled Spreadsheet</dc:title>
    <dc:description/>
    <dc:subject/>
    <meta:keyword/>
    <meta:user-defined meta:name="Company"/>
    <meta:user-defined meta:name="category"/>
  </office:meta>
</office:document-meta>
</file>