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5">
            <text:p>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40 %</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 %</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6">
            <text:p>20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style-name="ce6" office:value-type="float" office:value="40.9">
            <text:p>40.9</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48.2">
            <text:p>48.2</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7.9">
            <text:p>1127.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5">
            <text:p>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40 %</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2.5">
            <text:p>26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 %</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92611/630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57:04+02:00</meta:creation-date>
    <dc:date>2024-06-05T19:57:04+02:00</dc:date>
    <dc:title>Untitled Spreadsheet</dc:title>
    <dc:description/>
    <dc:subject/>
    <meta:keyword/>
    <meta:user-defined meta:name="Company"/>
    <meta:user-defined meta:name="category"/>
  </office:meta>
</office:document-meta>
</file>