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unbestimmt</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9.7">
            <text:p>9.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7.8">
            <text:p>7.8</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9">
            <text:p>29</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9">
            <text:p>9</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9.1">
            <text:p>9.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6">
            <text:p>6</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32.1">
            <text:p>32.1</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6">
            <text:p>0.6</text:p>
          </table:table-cell>
          <table:table-cell table:number-columns-repeated="835"/>
        </table:table-row>
        <table:table-row>
          <table:table-cell table:style-name="ce5" office:value-type="string">
            <text:p>O</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8">
            <text:p>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3">
            <text:p>12.3</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6.4">
            <text:p>6.4</text:p>
          </table:table-cell>
          <table:table-cell table:style-name="ce6" office:value-type="float" office:value="4.4">
            <text:p>4.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5">
            <text:p>0.5</text:p>
          </table:table-cell>
          <table:table-cell table:number-columns-repeated="835"/>
        </table:table-row>
        <table:table-row>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7.5">
            <text:p>7.5</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2815/630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21:02+02:00</meta:creation-date>
    <dc:date>2024-05-30T11:21:02+02:00</dc:date>
    <dc:title>Untitled Spreadsheet</dc:title>
    <dc:description/>
    <dc:subject/>
    <meta:keyword/>
    <meta:user-defined meta:name="Company"/>
    <meta:user-defined meta:name="category"/>
  </office:meta>
</office:document-meta>
</file>