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Dominanz von gebietsfremden Gehölzarten (Neophyten; 3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 von gebietsfremden Gehölzarten dominiert</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1">
            <text:p>43.1</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
            <text:p>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1">
            <text:p>38.1</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1.7">
            <text:p>1171.7</text:p>
          </table:table-cell>
          <table:table-cell table:style-name="ce6" office:value-type="float" office:value="1">
            <text:p>1</text:p>
          </table:table-cell>
          <table:table-cell table:number-columns-repeated="835"/>
        </table:table-row>
        <table:table-row>
          <table:table-cell table:style-name="ce5" office:value-type="string">
            <text:p>von nicht invasiven gebietsfremden Gehölzarten dominier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number-columns-repeated="835"/>
        </table:table-row>
        <table:table-row>
          <table:table-cell table:style-name="ce5" office:value-type="string">
            <text:p>von invasiven gebietsfremden Gehölzarten dominier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92898/630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3:07:46+02:00</meta:creation-date>
    <dc:date>2024-06-05T13:07:46+02:00</dc:date>
    <dc:title>Untitled Spreadsheet</dc:title>
    <dc:description/>
    <dc:subject/>
    <meta:keyword/>
    <meta:user-defined meta:name="Company"/>
    <meta:user-defined meta:name="category"/>
  </office:meta>
</office:document-meta>
</file>