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6.2">
            <text:p>46.2</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9.4">
            <text:p>39.4</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4">
            <text:p>8.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4">
            <text:p>12.4</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24.7">
            <text:p>24.7</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7">
            <text:p>29.7</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1.5">
            <text:p>41.5</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
            <text:p>2.3</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68.4">
            <text:p>6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8">
            <text:p>17.8</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9.8">
            <text:p>9.8</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8">
            <text:p>68</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
            <text:p>53</text:p>
          </table:table-cell>
          <table:table-cell table:style-name="ce6" office:value-type="float" office:value="6.7">
            <text:p>6.7</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0.1">
            <text:p>20.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5">
            <text:p>35</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9.1">
            <text:p>19.1</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66">
            <text:p>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9.4">
            <text:p>39.4</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9">
            <text:p>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0">
            <text:p>8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3207/631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5:13:21+02:00</meta:creation-date>
    <dc:date>2024-06-02T05:13:21+02:00</dc:date>
    <dc:title>Untitled Spreadsheet</dc:title>
    <dc:description/>
    <dc:subject/>
    <meta:keyword/>
    <meta:user-defined meta:name="Company"/>
    <meta:user-defined meta:name="category"/>
  </office:meta>
</office:document-meta>
</file>