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méthode de récolte du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c: tronçonneuse, deb: tracteur (ass)</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835"/>
        </table:table-row>
        <table:table-row>
          <table:table-cell table:style-name="ce5" office:value-type="string">
            <text:p>buc: tronçonneuse, pre: tracteur, deb: porteur (as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5"/>
        </table:table-row>
        <table:table-row>
          <table:table-cell table:style-name="ce5" office:value-type="string">
            <text:p>buc: tronçonneuse, deb: tracteur (arb), fac: processeu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aba+fac: récolteuse sur roues ou chenilles, deb: porteur (as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5"/>
        </table:table-row>
        <table:table-row>
          <table:table-cell table:style-name="ce5" office:value-type="string">
            <text:p>buc: tronçonneuse, deb: câble-grue mobile (a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835"/>
        </table:table-row>
        <table:table-row>
          <table:table-cell table:style-name="ce5" office:value-type="string">
            <text:p>buc: tronçonneuse, deb: câble-grue conventionnel (a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835"/>
        </table:table-row>
        <table:table-row>
          <table:table-cell table:style-name="ce5" office:value-type="string">
            <text:p>aba: tronçonn., deb: câble-grue mobile (arb), fac: proc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5"/>
        </table:table-row>
        <table:table-row>
          <table:table-cell table:style-name="ce5" office:value-type="string">
            <text:p>aba: tronçonn., deb: câble-grue conv. (arb), fac: proc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5"/>
        </table:table-row>
        <table:table-row>
          <table:table-cell table:style-name="ce5" office:value-type="string">
            <text:p>aba+fac: tronçonneuse, deb: hélicoptère (a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5">
            <text:p>5</text:p>
          </table:table-cell>
          <table:table-cell table:number-columns-repeated="835"/>
        </table:table-row>
        <table:table-row>
          <table:table-cell table:style-name="ce5" office:value-type="string">
            <text:p>aba: tronçonneuse, deb: hélicoptère (arb), fac: process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835"/>
        </table:table-row>
        <table:table-row>
          <table:table-cell table:style-name="ce5" office:value-type="string">
            <text:p>aba: tronçonn., pre: tracteur, dec: déchiqueteuse sur port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autres métho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93739/631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éthode de récolte du bois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Méthodes utilisées lors de la récolte du bois, c'est-à-dire pour l'abattage, le façonnage et le débardage des arbres, répartis en douze classes. Si du bois a été récolté depuis le dernier inventaire, l'indication se base sur les méthodes effectivement utilisées; si aucune récolte n'a eu lieu, l'indication se base sur les méthodes qui, selon l'estimation du garde forestier ou de la garde forestière, auraient été utilisées en cas d'intervention au moment de l'inventaire actuel. Abréviations: buc: bûcheronnage, deb: débardage, pre: pré-débardage, aba: abattage, fac: façonnage, dec: déchiquetage, ass: assortiment, arb: arbre entier. Source: enquête auprès des services forestiers (MID 352: Méthode de récolte du bois et MID 3001: Moyen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31:35+02:00</meta:creation-date>
    <dc:date>2024-06-06T05:31:35+02:00</dc:date>
    <dc:title>Untitled Spreadsheet</dc:title>
    <dc:description/>
    <dc:subject/>
    <meta:keyword/>
    <meta:user-defined meta:name="Company"/>
    <meta:user-defined meta:name="category"/>
  </office:meta>
</office:document-meta>
</file>