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posizione (9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posizione (9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determinata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1">
            <text:p>5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9">
            <text:p>39.9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.2">
            <text:p>10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9">
            <text:p>44.9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.7">
            <text:p>56.7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7">
            <text:p>43.7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9">
            <text:p>39.9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4">
          <table:table-cell table:number-columns-spanned="189" table:number-rows-spanned="1" table:style-name="ce0" office:value-type="string">
            <text:p>© WSL, Inventario Forestale Nazionale Svizzero, 26.04.2024 #2294010/6319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posizione (9 classi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Esposizione secondo le seguenti nove classi: nord, nord-est, est, sud-est, sud, sud-ovest, ovest, nord-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4:08:37+02:00</meta:creation-date>
    <dc:date>2024-06-12T14:08:37+02:00</dc:date>
    <dc:title>Untitled Spreadsheet</dc:title>
    <dc:description/>
    <dc:subject/>
    <meta:keyword/>
    <meta:user-defined meta:name="Company"/>
    <meta:user-defined meta:name="category"/>
  </office:meta>
</office:document-meta>
</file>