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
            <text:p>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
            <text:p>4</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4">
            <text:p>24</text:p>
          </table:table-cell>
          <table:table-cell table:style-name="ce6" office:value-type="float" office:value="4">
            <text:p>4</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
            <text:p>3</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56">
            <text:p>56</text:p>
          </table:table-cell>
          <table:table-cell table:style-name="ce6" office:value-type="float" office:value="7.5">
            <text:p>7.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
            <text:p>4</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10.4">
            <text:p>10.4</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30">
            <text:p>30</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8.4">
            <text:p>8.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5"/>
        </table:table-row>
        <table:table-row>
          <table:table-cell table:style-name="ce5" office:value-type="string">
            <text:p>untermontan (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5">
            <text:p>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46">
            <text:p>46</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submontan (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
            <text:p>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5">
            <text:p>5</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4298/632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20:16+02:00</meta:creation-date>
    <dc:date>2024-05-27T02:20:16+02:00</dc:date>
    <dc:title>Untitled Spreadsheet</dc:title>
    <dc:description/>
    <dc:subject/>
    <meta:keyword/>
    <meta:user-defined meta:name="Company"/>
    <meta:user-defined meta:name="category"/>
  </office:meta>
</office:document-meta>
</file>