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1.1">
            <text:p>1.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9.3">
            <text:p>9.3</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6.5">
            <text:p>6.5</text:p>
          </table:table-cell>
          <table:table-cell table:style-name="ce6" office:value-type="float" office:value="17">
            <text:p>17</text:p>
          </table:table-cell>
          <table:table-cell table:style-name="ce6" office:value-type="float" office:value="6.5">
            <text:p>6.5</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7">
            <text:p>2.7</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6.1">
            <text:p>6.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8">
            <text:p>241.8</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8.2">
            <text:p>8.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8">
            <text:p>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6">
            <text:p>2.6</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6.5">
            <text:p>6.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7">
            <text:p>4.7</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6.8">
            <text:p>6.8</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3">
            <text:p>4.3</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2">
            <text:p>8.2</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7">
            <text:p>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4.2">
            <text:p>374.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3.5">
            <text:p>3.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0.7">
            <text:p>220.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8.2">
            <text:p>8.2</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7">
            <text:p>31.7</text:p>
          </table:table-cell>
          <table:table-cell table:style-name="ce6" office:value-type="float" office:value="8">
            <text:p>8</text:p>
          </table:table-cell>
          <table:table-cell table:style-name="ce6" office:value-type="float" office:value="39.4">
            <text:p>39.4</text:p>
          </table:table-cell>
          <table:table-cell table:style-name="ce6" office:value-type="float" office:value="7">
            <text:p>7</text:p>
          </table:table-cell>
          <table:table-cell table:style-name="ce6" office:value-type="float" office:value="21.7">
            <text:p>21.7</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8">
            <text:p>8</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8">
            <text:p>8</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7.1">
            <text:p>7.1</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7">
            <text:p>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9.7">
            <text:p>9.7</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5.8">
            <text:p>5.8</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1.9">
            <text:p>1.9</text:p>
          </table:table-cell>
          <table:table-cell table:style-name="ce6" office:value-type="float" office:value="31">
            <text:p>31</text:p>
          </table:table-cell>
          <table:table-cell table:style-name="ce6" office:value-type="float" office:value="6.7">
            <text:p>6.7</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9">
            <text:p>9</text:p>
          </table:table-cell>
          <table:table-cell table:style-name="ce6" office:value-type="float" office:value="5.2">
            <text:p>5.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4.4">
            <text:p>794.4</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9.9">
            <text:p>9.9</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9.6">
            <text:p>9.6</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8">
            <text:p>166.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1">
            <text:p>228.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4.3">
            <text:p>34.3</text:p>
          </table:table-cell>
          <table:table-cell table:style-name="ce6" office:value-type="float" office:value="7">
            <text:p>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
            <text:p>1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
            <text:p>8</text:p>
          </table:table-cell>
          <table:table-cell table:style-name="ce6" office:value-type="float" office:value="6.8">
            <text:p>6.8</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7.9">
            <text:p>7.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9.1">
            <text:p>9.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7.7">
            <text:p>7.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7">
            <text:p>4.7</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8.1">
            <text:p>8.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8.3">
            <text:p>508.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1">
            <text:p>31</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64.9">
            <text:p>64.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0">
            <text:p>0</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94369/6323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6:29:36+02:00</meta:creation-date>
    <dc:date>2024-06-04T06:29:36+02:00</dc:date>
    <dc:title>Untitled Spreadsheet</dc:title>
    <dc:description/>
    <dc:subject/>
    <meta:keyword/>
    <meta:user-defined meta:name="Company"/>
    <meta:user-defined meta:name="category"/>
  </office:meta>
</office:document-meta>
</file>