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5">
            <text:p>5</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43">
            <text:p>43</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40.5">
            <text:p>40.5</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67.9">
            <text:p>67.9</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5"/>
        </table:table-row>
        <table:table-row>
          <table:table-cell table:style-name="ce5" office:value-type="string">
            <text:p>untermontan (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8">
            <text:p>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6">
            <text:p>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9">
            <text:p>39</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8">
            <text:p>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
            <text:p>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51">
            <text:p>5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submontan (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76.8">
            <text:p>76.8</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5194/633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25:24+02:00</meta:creation-date>
    <dc:date>2024-06-05T18:25:24+02:00</dc:date>
    <dc:title>Untitled Spreadsheet</dc:title>
    <dc:description/>
    <dc:subject/>
    <meta:keyword/>
    <meta:user-defined meta:name="Company"/>
    <meta:user-defined meta:name="category"/>
  </office:meta>
</office:document-meta>
</file>