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activité récréative: camping, pique-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activité récréative: camping, pique-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78">
            <text:p>78</text:p>
          </table:table-cell>
          <table:table-cell table:style-name="ce6" office:value-type="float" office:value="9.8">
            <text:p>9.8</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
            <text:p>95</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78">
            <text:p>78</text:p>
          </table:table-cell>
          <table:table-cell table:style-name="ce6" office:value-type="float" office:value="9.8">
            <text:p>9.8</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
            <text:p>95</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5547/633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tivité récréative: camping, pique-nique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lacettes d'échantillonnage avec/sans l'activité récréative «camping, pique-nique» (y compris fêtes dans des cabanes forestièr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5:08+02:00</meta:creation-date>
    <dc:date>2024-06-14T08:25:08+02:00</dc:date>
    <dc:title>Untitled Spreadsheet</dc:title>
    <dc:description/>
    <dc:subject/>
    <meta:keyword/>
    <meta:user-defined meta:name="Company"/>
    <meta:user-defined meta:name="category"/>
  </office:meta>
</office:document-meta>
</file>