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2">
            <text:p>8.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2">
            <text:p>52</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8">
            <text:p>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9.8">
            <text:p>9.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
            <text:p>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0.8">
            <text:p>10.8</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9.6">
            <text:p>19.6</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0">
            <text:p>40</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3">
            <text:p>22.3</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1">
            <text:p>14.1</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6060/63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7:12+02:00</meta:creation-date>
    <dc:date>2024-05-24T05:37:12+02:00</dc:date>
    <dc:title>Untitled Spreadsheet</dc:title>
    <dc:description/>
    <dc:subject/>
    <meta:keyword/>
    <meta:user-defined meta:name="Company"/>
    <meta:user-defined meta:name="category"/>
  </office:meta>
</office:document-meta>
</file>