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rschliessung abgeschlossen</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
            <text:p>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0.2">
            <text:p>0.2</text:p>
          </table:table-cell>
          <table:table-cell table:number-columns-repeated="835"/>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Erschliessung in Planung</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8406/636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15:55+02:00</meta:creation-date>
    <dc:date>2024-05-29T17:15:55+02:00</dc:date>
    <dc:title>Untitled Spreadsheet</dc:title>
    <dc:description/>
    <dc:subject/>
    <meta:keyword/>
    <meta:user-defined meta:name="Company"/>
    <meta:user-defined meta:name="category"/>
  </office:meta>
</office:document-meta>
</file>