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85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60">
            <text:p>6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76">
            <text:p>7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0">
            <text:p>14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9">
            <text:p>49</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40">
            <text:p>40</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50">
            <text:p>50</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2">
            <text:p>22</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52">
            <text:p>5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53">
            <text:p>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64">
            <text:p>6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8">
            <text:p>28</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8">
            <text:p>3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9344/637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44:02+02:00</meta:creation-date>
    <dc:date>2024-05-31T05:44:02+02:00</dc:date>
    <dc:title>Untitled Spreadsheet</dc:title>
    <dc:description/>
    <dc:subject/>
    <meta:keyword/>
    <meta:user-defined meta:name="Company"/>
    <meta:user-defined meta:name="category"/>
  </office:meta>
</office:document-meta>
</file>