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Holzfestigkeit (5 Klassen) · Totholz: Rindenbedeck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otholz: Holzfestigkeit (5 Klassen)</text:p>
          </table:table-cell>
          <table:table-cell table:style-name="ce4" office:value-type="string">
            <text:p>Totholz: Rindenbedeckung (3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Fri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der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chweizerisches Landesforstinventar, 26.04.2024 #2299909/6378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Holzfestigkeit (5 Klassen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Stadium des Holzabbaus bei toten Bäumen und Sträuchern (stehende und liegende) ab 12 cm Brusthöhendurchmesser (BHD) in fünf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Rindenbedeckung (3 Klassen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Anteil der Rindenbedeckung bei toten Bäumen und Sträuchern (stehende und liegende) ab 12 cm Brusthöhendurchmesser (BHD) in drei Klassen. Grundlage: Feldaufnahme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10:18:56+02:00</meta:creation-date>
    <dc:date>2024-06-06T10:18:56+02:00</dc:date>
    <dc:title>Untitled Spreadsheet</dc:title>
    <dc:description/>
    <dc:subject/>
    <meta:keyword/>
    <meta:user-defined meta:name="Company"/>
    <meta:user-defined meta:name="category"/>
  </office:meta>
</office:document-meta>
</file>