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
            <text:p>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2.6">
            <text:p>62.6</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4.2">
            <text:p>54.2</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0.1">
            <text:p>20.1</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7">
            <text:p>7</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58.5">
            <text:p>58.5</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8.8">
            <text:p>38.8</text:p>
          </table:table-cell>
          <table:table-cell table:style-name="ce6" office:value-type="float" office:value="8">
            <text:p>8</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1.5">
            <text:p>41.5</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61.4">
            <text:p>61.4</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
            <text:p>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8">
            <text:p>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6">
            <text:p>6</text:p>
          </table:table-cell>
          <table:table-cell table:style-name="ce6" office:value-type="float" office:value="48.1">
            <text:p>48.1</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9.4">
            <text:p>39.4</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0698/638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6:18+02:00</meta:creation-date>
    <dc:date>2024-05-26T09:06:18+02:00</dc:date>
    <dc:title>Untitled Spreadsheet</dc:title>
    <dc:description/>
    <dc:subject/>
    <meta:keyword/>
    <meta:user-defined meta:name="Company"/>
    <meta:user-defined meta:name="category"/>
  </office:meta>
</office:document-meta>
</file>