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0.7">
            <text:p>40.7</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1.8">
            <text:p>1211.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5">
            <text:p>1217.5</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1">
            <text:p>41.1</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8.7">
            <text:p>58.7</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80.1">
            <text:p>128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29">
          <table:table-cell table:number-columns-spanned="190" table:number-rows-spanned="1" table:style-name="ce0" office:value-type="string">
            <text:p>© WSL, Swiss National Forest Inventory, 26.04.2024 #2300809/638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5:16+02:00</meta:creation-date>
    <dc:date>2024-05-28T09:15:16+02:00</dc:date>
    <dc:title>Untitled Spreadsheet</dc:title>
    <dc:description/>
    <dc:subject/>
    <meta:keyword/>
    <meta:user-defined meta:name="Company"/>
    <meta:user-defined meta:name="category"/>
  </office:meta>
</office:document-meta>
</file>