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
            <text:p>5</text:p>
          </table:table-cell>
          <table:table-cell table:style-name="ce6" office:value-type="float" office:value="34.1">
            <text:p>3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9">
            <text:p>46.9</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1">
            <text:p>7.1</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22.6">
            <text:p>22.6</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9">
            <text:p>11.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5">
            <text:p>8.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23.7">
            <text:p>23.7</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1">
            <text:p>32.1</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4">
            <text:p>25.4</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
            <text:p>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5.2">
            <text:p>35.2</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0.1">
            <text:p>4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3.9">
            <text:p>63.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2.7">
            <text:p>32.7</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5">
            <text:p>18.5</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2.8">
            <text:p>1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7.2">
            <text:p>7.2</text:p>
          </table:table-cell>
          <table:table-cell table:style-name="ce6" office:value-type="string">
            <text:p>.</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8">
            <text:p>8</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7.3">
            <text:p>7.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8">
            <text:p>7.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51.5">
            <text:p>51.5</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8">
            <text:p>38</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1.4">
            <text:p>11.4</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48.5">
            <text:p>48.5</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3">
            <text:p>51.3</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6">
            <text:p>36</text:p>
          </table:table-cell>
          <table:table-cell table:style-name="ce6" office:value-type="float" office:value="8.4">
            <text:p>8.4</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16.7">
            <text:p>16.7</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8">
            <text:p>23.8</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0.4">
            <text:p>10.4</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6.3">
            <text:p>6.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8.7">
            <text:p>48.7</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
            <text:p>6</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8.2">
            <text:p>8.2</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2.2">
            <text:p>52.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0">
            <text:p>40</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8">
            <text:p>11.8</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0.7">
            <text:p>4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3.8">
            <text:p>23.8</text:p>
          </table:table-cell>
          <table:table-cell table:style-name="ce6" office:value-type="string">
            <text:p>.</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4.3">
            <text:p>24.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0.6">
            <text:p>10.6</text:p>
          </table:table-cell>
          <table:table-cell table:style-name="ce6" office:value-type="string">
            <text:p>.</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6.2">
            <text:p>36.2</text:p>
          </table:table-cell>
          <table:table-cell table:style-name="ce6" office:value-type="float" office:value="6">
            <text:p>6</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62.3">
            <text:p>6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7.6">
            <text:p>57.6</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3">
            <text:p>21.3</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1">
            <text:p>49.1</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2">
            <text:p>7.2</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50.9">
            <text:p>50.9</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2">
            <text:p>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
            <text:p>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8">
            <text:p>28</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
            <text:p>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5">
            <text:p>35</text:p>
          </table:table-cell>
          <table:table-cell table:style-name="ce6" office:value-type="float" office:value="7.9">
            <text:p>7.9</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8">
            <text:p>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
            <text:p>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302520/64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6:53+02:00</meta:creation-date>
    <dc:date>2024-06-05T06:06:53+02:00</dc:date>
    <dc:title>Untitled Spreadsheet</dc:title>
    <dc:description/>
    <dc:subject/>
    <meta:keyword/>
    <meta:user-defined meta:name="Company"/>
    <meta:user-defined meta:name="category"/>
  </office:meta>
</office:document-meta>
</file>