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39.4">
            <text:p>39.4</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2.3">
            <text:p>117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1">
            <text:p>41.1</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8.7">
            <text:p>58.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80.1">
            <text:p>128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3080/641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45:10+02:00</meta:creation-date>
    <dc:date>2024-05-31T04:45:10+02:00</dc:date>
    <dc:title>Untitled Spreadsheet</dc:title>
    <dc:description/>
    <dc:subject/>
    <meta:keyword/>
    <meta:user-defined meta:name="Company"/>
    <meta:user-defined meta:name="category"/>
  </office:meta>
</office:document-meta>
</file>