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7">
            <text:p>16.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3">
            <text:p>1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7.3">
            <text:p>1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0.8">
            <text:p>40.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2">
            <text:p>15.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2">
            <text:p>8.2</text:p>
          </table:table-cell>
          <table:table-cell table:style-name="ce6" office:value-type="float" office:value="2">
            <text:p>2</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18.6">
            <text:p>18.6</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
            <text:p>4</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5">
            <text:p>7.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7">
            <text:p>9.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9.6">
            <text:p>19.6</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
            <text:p>20</text:p>
          </table:table-cell>
          <table:table-cell table:style-name="ce6" office:value-type="float" office:value="6">
            <text:p>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5.3">
            <text:p>15.3</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0.2">
            <text:p>20.2</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9.2">
            <text:p>9.2</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189726/371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7+01:00</meta:creation-date>
    <dc:date>2026-01-09T00:03:17+01:00</dc:date>
    <dc:title>Untitled Spreadsheet</dc:title>
    <dc:description/>
    <dc:subject/>
    <meta:keyword/>
    <meta:user-defined meta:name="Company"/>
    <meta:user-defined meta:name="category"/>
  </office:meta>
</office:document-meta>
</file>