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38.6">
            <text:p>38.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9.4">
            <text:p>39.4</text:p>
          </table:table-cell>
          <table:table-cell table:style-name="ce6" office:value-type="float" office:value="15.5">
            <text:p>15.5</text:p>
          </table:table-cell>
          <table:table-cell table:style-name="ce6" office:value-type="float" office:value="37.8">
            <text:p>3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6">
            <text:p>25.6</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35.2">
            <text:p>3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6">
            <text:p>6</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7">
            <text:p>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2">
            <text:p>8.2</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6.7">
            <text:p>6.7</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189851/371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6:17+02:00</meta:creation-date>
    <dc:date>2024-05-13T00:16:17+02:00</dc:date>
    <dc:title>Untitled Spreadsheet</dc:title>
    <dc:description/>
    <dc:subject/>
    <meta:keyword/>
    <meta:user-defined meta:name="Company"/>
    <meta:user-defined meta:name="category"/>
  </office:meta>
</office:document-meta>
</file>