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7.7">
            <text:p>7.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8.2">
            <text:p>8.2</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4.4">
            <text:p>4.4</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7.4">
            <text:p>7.4</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0">
            <text:p>20</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7.4">
            <text:p>7.4</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1">
            <text:p>9.1</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3">
            <text:p>3</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189889/371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18:42+02:00</meta:creation-date>
    <dc:date>2024-06-22T11:18:42+02:00</dc:date>
    <dc:title>Untitled Spreadsheet</dc:title>
    <dc:description/>
    <dc:subject/>
    <meta:keyword/>
    <meta:user-defined meta:name="Company"/>
    <meta:user-defined meta:name="category"/>
  </office:meta>
</office:document-meta>
</file>