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6.7">
            <text:p>6.7</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8.3">
            <text:p>8.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5">
            <text:p>7.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
            <text:p>15</text:p>
          </table:table-cell>
          <table:table-cell table:style-name="ce6" office:value-type="float" office:value="7">
            <text:p>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5.4">
            <text:p>5.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
            <text:p>3</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4">
            <text:p>34</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
            <text:p>20</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5">
            <text:p>27.5</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5.6">
            <text:p>5.6</text:p>
          </table:table-cell>
          <table:table-cell table:style-name="ce6" office:value-type="float" office:value="5.4">
            <text:p>5.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189926/371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8:00:42+02:00</meta:creation-date>
    <dc:date>2024-04-28T08:00:42+02:00</dc:date>
    <dc:title>Untitled Spreadsheet</dc:title>
    <dc:description/>
    <dc:subject/>
    <meta:keyword/>
    <meta:user-defined meta:name="Company"/>
    <meta:user-defined meta:name="category"/>
  </office:meta>
</office:document-meta>
</file>