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55.3">
            <text:p>55.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9">
            <text:p>14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8.5">
            <text:p>48.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6">
            <text:p>1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85.4">
            <text:p>85.4</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8">
            <text:p>78.8</text:p>
          </table:table-cell>
          <table:table-cell table:style-name="ce6" office:value-type="float" office:value="6">
            <text:p>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8.9">
            <text:p>68.9</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0067/371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43+01:00</meta:creation-date>
    <dc:date>2026-01-12T00:20:43+01:00</dc:date>
    <dc:title>Untitled Spreadsheet</dc:title>
    <dc:description/>
    <dc:subject/>
    <meta:keyword/>
    <meta:user-defined meta:name="Company"/>
    <meta:user-defined meta:name="category"/>
  </office:meta>
</office:document-meta>
</file>