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
            <text:p>3.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6">
            <text:p>5.6</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0">
            <text:p>70</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1.8">
            <text:p>91.8</text:p>
          </table:table-cell>
          <table:table-cell table:style-name="ce6" office:value-type="float" office:value="0.8">
            <text:p>0.8</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90">
            <text:p>90</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6">
            <text:p>5.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0489/372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1:01+02:00</meta:creation-date>
    <dc:date>2024-05-26T18:21:01+02:00</dc:date>
    <dc:title>Untitled Spreadsheet</dc:title>
    <dc:description/>
    <dc:subject/>
    <meta:keyword/>
    <meta:user-defined meta:name="Company"/>
    <meta:user-defined meta:name="category"/>
  </office:meta>
</office:document-meta>
</file>