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9.4">
            <text:p>59.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47.2">
            <text:p>47.2</text:p>
          </table:table-cell>
          <table:table-cell table:style-name="ce6" office:value-type="float" office:value="7">
            <text:p>7</text:p>
          </table:table-cell>
          <table:table-cell table:style-name="ce6" office:value-type="float" office:value="365.1">
            <text:p>36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79.3">
            <text:p>79.3</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499.2">
            <text:p>49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0.4">
            <text:p>12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82.8">
            <text:p>82.8</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190765/372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52:27+02:00</meta:creation-date>
    <dc:date>2024-05-05T10:52:27+02:00</dc:date>
    <dc:title>Untitled Spreadsheet</dc:title>
    <dc:description/>
    <dc:subject/>
    <meta:keyword/>
    <meta:user-defined meta:name="Company"/>
    <meta:user-defined meta:name="category"/>
  </office:meta>
</office:document-meta>
</file>