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51.4">
            <text:p>51.4</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78.1">
            <text:p>78.1</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47.2">
            <text:p>47.2</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87.9">
            <text:p>87.9</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499.2">
            <text:p>49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20">
            <text:p>2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52.4">
            <text:p>52.4</text:p>
          </table:table-cell>
          <table:table-cell table:style-name="ce6" office:value-type="float" office:value="7">
            <text:p>7</text:p>
          </table:table-cell>
          <table:table-cell table:style-name="ce6" office:value-type="float" office:value="73.1">
            <text:p>73.1</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89.7">
            <text:p>89.7</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190773/372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06:02+01:00</meta:creation-date>
    <dc:date>2026-01-13T19:06:02+01:00</dc:date>
    <dc:title>Untitled Spreadsheet</dc:title>
    <dc:description/>
    <dc:subject/>
    <meta:keyword/>
    <meta:user-defined meta:name="Company"/>
    <meta:user-defined meta:name="category"/>
  </office:meta>
</office:document-meta>
</file>