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
            <text:p>4</text:p>
          </table:table-cell>
          <table:table-cell table:style-name="ce6" office:value-type="float" office:value="47">
            <text:p>4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
            <text:p>2</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
            <text:p>3.8</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
            <text:p>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6">
            <text:p>6</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5.3">
            <text:p>5.3</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5">
            <text:p>5</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73.4">
            <text:p>73.4</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6.4">
            <text:p>6.4</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83">
            <text:p>83</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3">
            <text:p>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3">
            <text:p>5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190841/372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5+01:00</meta:creation-date>
    <dc:date>2026-01-09T23:11:45+01:00</dc:date>
    <dc:title>Untitled Spreadsheet</dc:title>
    <dc:description/>
    <dc:subject/>
    <meta:keyword/>
    <meta:user-defined meta:name="Company"/>
    <meta:user-defined meta:name="category"/>
  </office:meta>
</office:document-meta>
</file>