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3.6">
            <text:p>14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8.9">
            <text:p>8.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9">
            <text:p>54.9</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7.9">
            <text:p>207.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7.4">
            <text:p>87.4</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3.6">
            <text:p>93.6</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3.3">
            <text:p>463.3</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6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4.2">
            <text:p>12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6.3">
            <text:p>20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8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1.5">
            <text:p>61.5</text:p>
          </table:table-cell>
          <table:table-cell table:style-name="ce6" office:value-type="float" office:value="7">
            <text:p>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82.9">
            <text:p>38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8">
            <text:p>113.8</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7.2">
            <text:p>77.2</text:p>
          </table:table-cell>
          <table:table-cell table:style-name="ce6" office:value-type="float" office:value="6">
            <text:p>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4.5">
            <text:p>774.5</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68.5">
            <text:p>6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8.2">
            <text:p>20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8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0.1">
            <text:p>70.1</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49.9">
            <text:p>34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6">
            <text:p>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1">
            <text:p>49.1</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9">
            <text:p>9</text:p>
          </table:table-cell>
          <table:table-cell table:style-name="ce6" office:value-type="float" office:value="590.8">
            <text:p>59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wiss National Forest Inventory, 18.05.2024 #1191040/372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44:48+02:00</meta:creation-date>
    <dc:date>2024-06-13T09:44:48+02:00</dc:date>
    <dc:title>Untitled Spreadsheet</dc:title>
    <dc:description/>
    <dc:subject/>
    <meta:keyword/>
    <meta:user-defined meta:name="Company"/>
    <meta:user-defined meta:name="category"/>
  </office:meta>
</office:document-meta>
</file>