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4.7">
            <text:p>26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2.8">
            <text:p>482.8</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1">
            <text:p>10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3.7">
            <text:p>18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9">
            <text:p>9</text:p>
          </table:table-cell>
          <table:table-cell table:style-name="ce6" office:value-type="float" office:value="463.5">
            <text:p>46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8.1">
            <text:p>808.1</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2">
            <text:p>15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9.9">
            <text:p>3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28.2">
            <text:p>72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191150/372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08+01:00</meta:creation-date>
    <dc:date>2026-01-10T05:29:08+01:00</dc:date>
    <dc:title>Untitled Spreadsheet</dc:title>
    <dc:description/>
    <dc:subject/>
    <meta:keyword/>
    <meta:user-defined meta:name="Company"/>
    <meta:user-defined meta:name="category"/>
  </office:meta>
</office:document-meta>
</file>