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9.3">
            <text:p>9.3</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09">
            <text:p>109</text:p>
          </table:table-cell>
          <table:table-cell table:style-name="ce6" office:value-type="float" office:value="5">
            <text:p>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26.7">
            <text:p>22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5.2">
            <text:p>26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9.7">
            <text:p>59.7</text:p>
          </table:table-cell>
          <table:table-cell table:style-name="ce6" office:value-type="float" office:value="7">
            <text:p>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5.6">
            <text:p>12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51.7">
            <text:p>51.7</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80.4">
            <text:p>8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1.1">
            <text:p>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4">
            <text:p>4</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6.1">
            <text:p>6.1</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36.9">
            <text:p>23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2.7">
            <text:p>142.7</text:p>
          </table:table-cell>
          <table:table-cell table:style-name="ce6" office:value-type="float" office:value="4">
            <text:p>4</text:p>
          </table:table-cell>
          <table:table-cell table:style-name="ce6" office:value-type="float" office:value="47.6">
            <text:p>47.6</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76.6">
            <text:p>27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0.1">
            <text:p>60.1</text:p>
          </table:table-cell>
          <table:table-cell table:style-name="ce6" office:value-type="float" office:value="7">
            <text:p>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51.7">
            <text:p>51.7</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8.9">
            <text:p>15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82.5">
            <text:p>8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4">
            <text:p>4</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6.1">
            <text:p>6.1</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191426/373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9:09:23+02:00</meta:creation-date>
    <dc:date>2024-06-10T19:09:23+02:00</dc:date>
    <dc:title>Untitled Spreadsheet</dc:title>
    <dc:description/>
    <dc:subject/>
    <meta:keyword/>
    <meta:user-defined meta:name="Company"/>
    <meta:user-defined meta:name="category"/>
  </office:meta>
</office:document-meta>
</file>