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5.1">
            <text:p>2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583">
            <text:p>5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41.5">
            <text:p>1241.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1.5">
            <text:p>36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09.1">
            <text:p>6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191448/373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38:32+02:00</meta:creation-date>
    <dc:date>2024-06-10T18:38:32+02:00</dc:date>
    <dc:title>Untitled Spreadsheet</dc:title>
    <dc:description/>
    <dc:subject/>
    <meta:keyword/>
    <meta:user-defined meta:name="Company"/>
    <meta:user-defined meta:name="category"/>
  </office:meta>
</office:document-meta>
</file>