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36.4">
            <text:p>23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208.4">
            <text:p>20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642.3">
            <text:p>64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88.3">
            <text:p>88.3</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05.03.2024 #1191473/373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6:37+02:00</meta:creation-date>
    <dc:date>2024-05-11T19:26:37+02:00</dc:date>
    <dc:title>Untitled Spreadsheet</dc:title>
    <dc:description/>
    <dc:subject/>
    <meta:keyword/>
    <meta:user-defined meta:name="Company"/>
    <meta:user-defined meta:name="category"/>
  </office:meta>
</office:document-meta>
</file>