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1">
            <text:p>12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3.6">
            <text:p>27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68.8">
            <text:p>66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5.4">
            <text:p>2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96.6">
            <text:p>69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191476/37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0:57+01:00</meta:creation-date>
    <dc:date>2026-01-11T20:00:57+01:00</dc:date>
    <dc:title>Untitled Spreadsheet</dc:title>
    <dc:description/>
    <dc:subject/>
    <meta:keyword/>
    <meta:user-defined meta:name="Company"/>
    <meta:user-defined meta:name="category"/>
  </office:meta>
</office:document-meta>
</file>