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6.3">
            <text:p>29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8.1">
            <text:p>48.1</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2.8">
            <text:p>30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9.3">
            <text:p>13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7.7">
            <text:p>7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6.5">
            <text:p>36.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5.03.2024 #1191829/373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23:24+02:00</meta:creation-date>
    <dc:date>2024-05-14T07:23:24+02:00</dc:date>
    <dc:title>Untitled Spreadsheet</dc:title>
    <dc:description/>
    <dc:subject/>
    <meta:keyword/>
    <meta:user-defined meta:name="Company"/>
    <meta:user-defined meta:name="category"/>
  </office:meta>
</office:document-meta>
</file>