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851-19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senza rimboschimento o sconosciuto</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8.6">
            <text:p>178.6</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0.4">
            <text:p>210.4</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237.8">
            <text:p>1237.8</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05.03.2024 #1192100/3738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37:05+02:00</meta:creation-date>
    <dc:date>2024-05-10T23:37:05+02:00</dc:date>
    <dc:title>Untitled Spreadsheet</dc:title>
    <dc:description/>
    <dc:subject/>
    <meta:keyword/>
    <meta:user-defined meta:name="Company"/>
    <meta:user-defined meta:name="category"/>
  </office:meta>
</office:document-meta>
</file>