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9.2">
            <text:p>9.2</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xte</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8.2">
            <text:p>8.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6.1">
            <text:p>26.1</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88.8">
            <text:p>8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te</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2">
            <text:p>2</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89.2">
            <text:p>8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te</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elle</text:p>
          </table:table-cell>
          <table:table-cell table:style-name="ce6" office:value-type="float" office:value="85">
            <text:p>85</text:p>
          </table:table-cell>
          <table:table-cell table:style-name="ce6" office:value-type="float" office:value="1">
            <text:p>1</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el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te</text:p>
          </table:table-cell>
          <table:table-cell table:style-name="ce6" office:value-type="float" office:value="8.4">
            <text:p>8.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ire forestier national suisse, 05.03.2024 #1192779/37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45:21+02:00</meta:creation-date>
    <dc:date>2024-05-16T07:45:21+02:00</dc:date>
    <dc:title>Untitled Spreadsheet</dc:title>
    <dc:description/>
    <dc:subject/>
    <meta:keyword/>
    <meta:user-defined meta:name="Company"/>
    <meta:user-defined meta:name="category"/>
  </office:meta>
</office:document-meta>
</file>