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ür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ünstlich (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64">
            <text:p>64</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2.6">
            <text:p>2.6</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8.8">
            <text:p>8.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6.4">
            <text:p>6.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9.6">
            <text:p>9.6</text:p>
          </table:table-cell>
          <table:table-cell table:style-name="ce6" office:value-type="float" office:value="9.2">
            <text:p>9.2</text:p>
          </table:table-cell>
          <table:table-cell table:style-name="ce6" office:value-type="float" office:value="5.6">
            <text:p>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5">
            <text:p>5</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2.3">
            <text:p>9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3.1">
            <text:p>3.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7.7">
            <text:p>7.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88.6">
            <text:p>88.6</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
            <text:p>1</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3.4">
            <text:p>3.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5">
            <text:p>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86.9">
            <text:p>86.9</text:p>
          </table:table-cell>
          <table:table-cell table:style-name="ce6" office:value-type="float" office:value="0.7">
            <text:p>0.7</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
            <text:p>1</text:p>
          </table:table-cell>
          <table:table-cell table:style-name="ce6" office:value-type="float" office:value="89.9">
            <text:p>8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3.6">
            <text:p>3.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6.9">
            <text:p>6.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05.03.2024 #1192814/374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1:31:49+02:00</meta:creation-date>
    <dc:date>2024-04-30T11:31:49+02:00</dc:date>
    <dc:title>Untitled Spreadsheet</dc:title>
    <dc:description/>
    <dc:subject/>
    <meta:keyword/>
    <meta:user-defined meta:name="Company"/>
    <meta:user-defined meta:name="category"/>
  </office:meta>
</office:document-meta>
</file>